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035cm solid #000000"/>
      <style:text-properties fo:font-size="9pt" fo:font-weight="bold"/>
    </style:style>
    <style:style style:name="ce4" style:family="table-cell" style:parent-style-name="Default">
      <style:table-cell-properties fo:border="0.035cm solid #000000"/>
      <style:text-properties fo:font-size="8pt" fo:font-weight="bold"/>
    </style:style>
    <style:style style:name="ce5" style:family="table-cell" style:parent-style-name="Default">
      <style:table-cell-properties fo:border="0.035cm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035cm solid #000000"/>
      <style:text-properties fo:font-size="9pt" fo:font-weight="bold"/>
    </style:style>
    <style:style style:name="ce8" style:family="table-cell" style:parent-style-name="Default">
      <style:table-cell-properties fo:wrap-option="wrap" fo:border="0.035cm solid #000000"/>
      <style:text-properties fo:font-size="8pt" fo:font-weight="bold"/>
    </style:style>
    <style:style style:name="ce9" style:family="table-cell" style:parent-style-name="Default">
      <style:table-cell-properties fo:wrap-option="wrap" fo:border="0.035cm solid #000000"/>
      <style:text-properties fo:font-size="7pt" fo:font-weight="bold"/>
    </style:style>
    <style:style style:name="ce10" style:family="table-cell" style:parent-style-name="Default">
      <style:table-cell-properties style:text-align-source="fix" style:repeat-content="false" fo:border="0.035cm solid #000000"/>
      <style:paragraph-properties fo:text-align="start"/>
      <style:text-properties fo:font-size="9pt" fo:font-weight="bold"/>
    </style:style>
    <style:style style:name="ce11" style:family="table-cell" style:parent-style-name="Default">
      <style:table-cell-properties style:text-align-source="fix" style:repeat-content="false" fo:border="0.035cm solid #000000"/>
      <style:paragraph-properties fo:text-align="start"/>
      <style:text-properties fo:font-size="7pt" fo:font-weight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1"/>
        <table:table-row table:style-name="ro1">
          <table:table-cell table:style-name="ce1" office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table:number-columns-spanned="5" table:number-rows-spanned="1">
            <text:p>Prospetto di cui all'art. 8, comma 1, DL 66/2014 (enti in contabilità finanziaria) <text:s text:c="10"/>ANNO 2023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>
            <text:p>Sezione</text:p>
          </table:table-cell>
          <table:table-cell table:style-name="ce2" office:value-type="string">
            <text:p>Livelli</text:p>
          </table:table-cell>
          <table:table-cell table:style-name="ce6" office:value-type="string">
            <text:p>Voce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</table:table-row>
        <table:table-row table:style-name="ro2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7" office:value-type="string">
            <text:p>Entrate correnti di natura tributaria, contributiva e perequativa</text:p>
          </table:table-cell>
          <table:table-cell table:style-name="ce10" office:value-type="string">
            <text:p>6260718,98</text:p>
          </table:table-cell>
          <table:table-cell table:style-name="ce10" office:value-type="string">
            <text:p>11321494,02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Tributi</text:p>
          </table:table-cell>
          <table:table-cell table:style-name="ce6" office:value-type="string">
            <text:p>5636993,51</text:p>
          </table:table-cell>
          <table:table-cell table:style-name="ce6" office:value-type="string">
            <text:p>10689321,31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Imposte, tasse e proventi assimilati</text:p>
          </table:table-cell>
          <table:table-cell office:value-type="string">
            <text:p>5636993,51</text:p>
          </table:table-cell>
          <table:table-cell office:value-type="string">
            <text:p>10689321,31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ibuti destinati al finanziamento della sanità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ibuti devoluti e regolati alle autonomie special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mpartecipazioni di tribu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Fondi perequativi</text:p>
          </table:table-cell>
          <table:table-cell table:style-name="ce6" office:value-type="string">
            <text:p>623725,47</text:p>
          </table:table-cell>
          <table:table-cell table:style-name="ce6" office:value-type="string">
            <text:p>632172,71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Fondi perequativi da Amministrazioni Centrali</text:p>
          </table:table-cell>
          <table:table-cell office:value-type="string">
            <text:p>623725,47</text:p>
          </table:table-cell>
          <table:table-cell office:value-type="string">
            <text:p>632172,71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Fondi perequativi dalla Regione o Provincia autonoma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7" office:value-type="string">
            <text:p>Trasferimenti correnti</text:p>
          </table:table-cell>
          <table:table-cell table:style-name="ce10" office:value-type="string">
            <text:p>539334,14</text:p>
          </table:table-cell>
          <table:table-cell table:style-name="ce10" office:value-type="string">
            <text:p>999895,33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Trasferimenti correnti</text:p>
          </table:table-cell>
          <table:table-cell table:style-name="ce6" office:value-type="string">
            <text:p>539334,14</text:p>
          </table:table-cell>
          <table:table-cell table:style-name="ce6" office:value-type="string">
            <text:p>999895,33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correnti da Amministrazioni pubbliche</text:p>
          </table:table-cell>
          <table:table-cell office:value-type="string">
            <text:p>539334,14</text:p>
          </table:table-cell>
          <table:table-cell office:value-type="string">
            <text:p>999895,33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correnti d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correnti da Impres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correnti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correnti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7" office:value-type="string">
            <text:p>Entrate extratributarie</text:p>
          </table:table-cell>
          <table:table-cell table:style-name="ce10" office:value-type="string">
            <text:p>1556004,22</text:p>
          </table:table-cell>
          <table:table-cell table:style-name="ce10" office:value-type="string">
            <text:p>2313437,74</text:p>
          </table:table-cell>
        </table:table-row>
        <table:table-row table:style-name="ro3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Vendita di beni e servizi e proventi derivanti dalla gestione dei beni</text:p>
          </table:table-cell>
          <table:table-cell table:style-name="ce6" office:value-type="string">
            <text:p>1110532,68</text:p>
          </table:table-cell>
          <table:table-cell table:style-name="ce6" office:value-type="string">
            <text:p>1604614,82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Vendita di ben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lla vendita e dall'erogazione di servizi</text:p>
          </table:table-cell>
          <table:table-cell office:value-type="string">
            <text:p>887610</text:p>
          </table:table-cell>
          <table:table-cell office:value-type="string">
            <text:p>1315530,5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Proventi derivanti dalla gestione dei beni</text:p>
          </table:table-cell>
          <table:table-cell office:value-type="string">
            <text:p>222922,68</text:p>
          </table:table-cell>
          <table:table-cell office:value-type="string">
            <text:p>289084,32</text:p>
          </table:table-cell>
        </table:table-row>
        <table:table-row table:style-name="ro3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Proventi derivanti dall'attività di controllo e repressione delle irregolarità e degli illeciti</text:p>
          </table:table-cell>
          <table:table-cell table:style-name="ce6" office:value-type="string">
            <text:p>136000</text:p>
          </table:table-cell>
          <table:table-cell table:style-name="ce6" office:value-type="string">
            <text:p>23060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 amministrazioni pubbliche derivanti dall'attività di controllo e repressione delle irregolarità e degli illeciti</text:p>
          </table:table-cell>
          <table:table-cell office:value-type="string">
            <text:p>5000</text:p>
          </table:table-cell>
          <table:table-cell office:value-type="string">
            <text:p>460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 famiglie derivanti dall'attività di controllo e repressione delle irregolarità e degli illeciti</text:p>
          </table:table-cell>
          <table:table-cell office:value-type="string">
            <text:p>131000</text:p>
          </table:table-cell>
          <table:table-cell office:value-type="string">
            <text:p>22600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 Imprese derivanti dall'attività di controllo e repressione delle irregolarità e degli illeciti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Interessi attivi</text:p>
          </table:table-cell>
          <table:table-cell table:number-columns-repeated="2" table:style-name="ce6" office:value-type="string">
            <text:p>50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Interessi attivi da titoli o finanziament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Interessi attivi da titoli o finanziamenti a medio - lungo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interessi attivi</text:p>
          </table:table-cell>
          <table:table-cell table:number-columns-repeated="2" office:value-type="string">
            <text:p>50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ltre entrate da redditi da capital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endimenti da fondi comuni di investimen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erivanti dalla distribuzione di dividend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erivanti dalla distribuzione di utili e avan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da redditi da capital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Rimborsi e altre entrate correnti</text:p>
          </table:table-cell>
          <table:table-cell table:style-name="ce6" office:value-type="string">
            <text:p>308971,54</text:p>
          </table:table-cell>
          <table:table-cell table:style-name="ce6" office:value-type="string">
            <text:p>477722,92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Indennizzi di assicurazio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mborsi in entrata</text:p>
          </table:table-cell>
          <table:table-cell office:value-type="string">
            <text:p>165971,54</text:p>
          </table:table-cell>
          <table:table-cell office:value-type="string">
            <text:p>308832,73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correnti n.a.c.</text:p>
          </table:table-cell>
          <table:table-cell office:value-type="string">
            <text:p>143000</text:p>
          </table:table-cell>
          <table:table-cell office:value-type="string">
            <text:p>168890,19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7" office:value-type="string">
            <text:p>Entrate in conto capitale</text:p>
          </table:table-cell>
          <table:table-cell table:style-name="ce10" office:value-type="string">
            <text:p>8402023,91</text:p>
          </table:table-cell>
          <table:table-cell table:style-name="ce10" office:value-type="string">
            <text:p>16254963,23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Tributi in conto capital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Imposte da sanatorie e condon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imposte in conto capital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Contributi agli investimenti</text:p>
          </table:table-cell>
          <table:table-cell table:style-name="ce6" office:value-type="string">
            <text:p>912492</text:p>
          </table:table-cell>
          <table:table-cell table:style-name="ce6" office:value-type="string">
            <text:p>4665900,7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a amministrazioni pubbliche</text:p>
          </table:table-cell>
          <table:table-cell office:value-type="string">
            <text:p>912492</text:p>
          </table:table-cell>
          <table:table-cell office:value-type="string">
            <text:p>4665900,7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a Impres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irettamente destinati al rimborso di prestiti d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ltri trasferimenti in conto capitale</text:p>
          </table:table-cell>
          <table:table-cell table:style-name="ce6" office:value-type="string">
            <text:p>6224531,91</text:p>
          </table:table-cell>
          <table:table-cell table:style-name="ce6" office:value-type="string">
            <text:p>9729954,84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assunzione di debiti dell'amministrazione da parte di amministrazioni pubbliche</text:p>
          </table:table-cell>
          <table:table-cell office:value-type="string">
            <text:p>871531,91</text:p>
          </table:table-cell>
          <table:table-cell office:value-type="string">
            <text:p>2443564,65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assunzione di debiti dell'amministrazione da parte di Imprese</text:p>
          </table:table-cell>
          <table:table-cell office:value-type="string">
            <text:p>4000000</text:p>
          </table:table-cell>
          <table:table-cell office:value-type="string">
            <text:p>4217387,61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da parte di Imprese per cancellazione di debiti dell'amministrazion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ripiano disavanzi pregressi d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ripiano disavanzi pregressi d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ripiano disavanzi pregressi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trasferimenti in conto capitale da amministrazioni pubbliche</text:p>
          </table:table-cell>
          <table:table-cell office:value-type="string">
            <text:p>743000</text:p>
          </table:table-cell>
          <table:table-cell office:value-type="string">
            <text:p>86300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trasferimenti in conto capitale d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trasferimenti in conto capitale da Imprese</text:p>
          </table:table-cell>
          <table:table-cell table:number-columns-repeated="2" office:value-type="string">
            <text:p>41000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trasferimenti in conto capitale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trasferimenti in conto capitale dall'Unione Europea e dal Resto del Mondo</text:p>
          </table:table-cell>
          <table:table-cell office:value-type="string">
            <text:p>200000</text:p>
          </table:table-cell>
          <table:table-cell office:value-type="string">
            <text:p>1796002,58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Entrate da alienazione di beni materiali e immateriali</text:p>
          </table:table-cell>
          <table:table-cell table:style-name="ce6" office:value-type="string">
            <text:p>1050000</text:p>
          </table:table-cell>
          <table:table-cell table:style-name="ce6" office:value-type="string">
            <text:p>163331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beni materiali</text:p>
          </table:table-cell>
          <table:table-cell office:value-type="string">
            <text:p>1050000</text:p>
          </table:table-cell>
          <table:table-cell office:value-type="string">
            <text:p>163331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essione di Terreni e di beni materiali non prodot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beni immaterial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ltre entrate in conto capitale</text:p>
          </table:table-cell>
          <table:table-cell table:style-name="ce6" office:value-type="string">
            <text:p>215000</text:p>
          </table:table-cell>
          <table:table-cell table:style-name="ce6" office:value-type="string">
            <text:p>225797,65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Permessi di costruir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erivanti da conferimento immobili a fondi immobiliari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in conto capitale n.a.c.</text:p>
          </table:table-cell>
          <table:table-cell office:value-type="string">
            <text:p>215000</text:p>
          </table:table-cell>
          <table:table-cell office:value-type="string">
            <text:p>225797,65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7" office:value-type="string">
            <text:p>Entrate da riduzione di attività finanziarie</text:p>
          </table:table-cell>
          <table:table-cell table:number-columns-repeated="2" table:style-name="ce10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lienazione di attività finanziari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partecipazion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quote di fondi comuni di investimen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titoli obbligazionar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titoli obbligazionari a medio-lungo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Riscossione crediti di breve termin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agevolato d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agevolato d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agevolato d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agevolato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agevolato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non agevolato da Amministrazione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non agevolato da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non agevolato d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non agevolato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non agevolato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Riscossione crediti di medio-lungo termin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agevolato d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agevolato da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agevolato d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agevolato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agevolato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non agevolato da Amministrazione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non agevolato da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non agevolato d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non agevolato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non agevolato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sorti a seguito di escussione di garanzie in favore di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sorti a seguito di escussione di garanzie in favore di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sorti a seguito di escussione di garanzie in favore di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sorti a seguito di escussione di garanzie in favore di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ltre entrate per riduzione di attività finanziari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riduzione di altre attività finanziarie verso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riduzione di altre attività finanziarie verso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riduzione di altre attività finanziarie verso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riduzione di altre attività finanziarie verso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riduzione di altre attività finanziarie verso Unione Europea e Resto del Mond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Prelievi dai conti di tesoreria statale diversi dalla Tesoreria Unica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Prelievi da depositi bancar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 derivati di ammortamen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7" office:value-type="string">
            <text:p>Accensione Prestiti</text:p>
          </table:table-cell>
          <table:table-cell table:style-name="ce10" office:value-type="string">
            <text:p>6322300</text:p>
          </table:table-cell>
          <table:table-cell table:style-name="ce10" office:value-type="string">
            <text:p>8455338,23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Emissione di titoli obbligazionari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missioni titoli obbligazionar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missioni titoli obbligazionari a medio-lungo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ccensione prestiti a breve termin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Finanziament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nticipazioni</text:p>
          </table:table-cell>
          <table:table-cell table:number-columns-repeated="2" office:value-type="string">
            <text:p>0</text:p>
          </table:table-cell>
        </table:table-row>
        <table:table-row table:style-name="ro3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ccensione mutui e altri finanziamenti a medio lungo termine</text:p>
          </table:table-cell>
          <table:table-cell table:style-name="ce6" office:value-type="string">
            <text:p>6322300</text:p>
          </table:table-cell>
          <table:table-cell table:style-name="ce6" office:value-type="string">
            <text:p>8455338,23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Finanziamenti a medio lungo termine</text:p>
          </table:table-cell>
          <table:table-cell office:value-type="string">
            <text:p>6322300</text:p>
          </table:table-cell>
          <table:table-cell office:value-type="string">
            <text:p>8455338,23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ccensione prestiti da attualizzazione Contributi Pluriennal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ccensione prestiti a seguito di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ltre forme di indebitamento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ccensione Prestiti - Leasing finanziari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ccensione Prestiti - Operazioni di cartolarizzazio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ccensione Prestiti - Deriva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7" office:value-type="string">
            <text:p>Anticipazioni da istituto tesoriere/cassiere</text:p>
          </table:table-cell>
          <table:table-cell table:number-columns-repeated="2" table:style-name="ce10" office:value-type="string">
            <text:p>258229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nticipazioni da istituto tesoriere/cassiere</text:p>
          </table:table-cell>
          <table:table-cell table:number-columns-repeated="2" table:style-name="ce6" office:value-type="string">
            <text:p>258229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nticipazioni da istituto tesoriere/cassiere</text:p>
          </table:table-cell>
          <table:table-cell table:number-columns-repeated="2" office:value-type="string">
            <text:p>258229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7" office:value-type="string">
            <text:p>Entrate per conto terzi e partite di giro</text:p>
          </table:table-cell>
          <table:table-cell table:style-name="ce10" office:value-type="string">
            <text:p>3219216,25</text:p>
          </table:table-cell>
          <table:table-cell table:style-name="ce10" office:value-type="string">
            <text:p>3293243,9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Entrate per partite di giro</text:p>
          </table:table-cell>
          <table:table-cell table:style-name="ce6" office:value-type="string">
            <text:p>3097393,25</text:p>
          </table:table-cell>
          <table:table-cell table:style-name="ce6" office:value-type="string">
            <text:p>3155715,8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ritenute</text:p>
          </table:table-cell>
          <table:table-cell office:value-type="string">
            <text:p>600000</text:p>
          </table:table-cell>
          <table:table-cell office:value-type="string">
            <text:p>616043,69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tenute su redditi da lavoro dipendente</text:p>
          </table:table-cell>
          <table:table-cell office:value-type="string">
            <text:p>647393,25</text:p>
          </table:table-cell>
          <table:table-cell office:value-type="string">
            <text:p>688772,1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tenute su redditi da lavoro autonom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Finanziamento della gestione sanitaria dalla gestione ordinaria della Regio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partite di giro</text:p>
          </table:table-cell>
          <table:table-cell office:value-type="string">
            <text:p>1850000</text:p>
          </table:table-cell>
          <table:table-cell office:value-type="string">
            <text:p>185090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Entrate per conto terzi</text:p>
          </table:table-cell>
          <table:table-cell table:style-name="ce6" office:value-type="string">
            <text:p>121823</text:p>
          </table:table-cell>
          <table:table-cell table:style-name="ce6" office:value-type="string">
            <text:p>137528,03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mborsi per acquisto di beni e servizi per conto terzi</text:p>
          </table:table-cell>
          <table:table-cell office:value-type="string">
            <text:p>110000</text:p>
          </table:table-cell>
          <table:table-cell office:value-type="string">
            <text:p>121847,59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da Amministrazioni pubbliche per operazioni cont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da altri settori per operazioni cont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Depositi di/presso terzi</text:p>
          </table:table-cell>
          <table:table-cell office:value-type="string">
            <text:p>11823</text:p>
          </table:table-cell>
          <table:table-cell office:value-type="string">
            <text:p>15680,4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imposte e tributi per cont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cont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7" office:value-type="string">
            <text:p>Spese correnti</text:p>
          </table:table-cell>
          <table:table-cell table:style-name="ce10" office:value-type="string">
            <text:p>8045111,81</text:p>
          </table:table-cell>
          <table:table-cell table:style-name="ce10" office:value-type="string">
            <text:p>9255819,62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Redditi da lavoro dipendente</text:p>
          </table:table-cell>
          <table:table-cell table:style-name="ce6" office:value-type="string">
            <text:p>1483630,3</text:p>
          </table:table-cell>
          <table:table-cell table:style-name="ce6" office:value-type="string">
            <text:p>1741449,23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etribuzioni lorde</text:p>
          </table:table-cell>
          <table:table-cell office:value-type="string">
            <text:p>1151867,33</text:p>
          </table:table-cell>
          <table:table-cell office:value-type="string">
            <text:p>1364967,03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sociali a carico dell'ente</text:p>
          </table:table-cell>
          <table:table-cell office:value-type="string">
            <text:p>331762,97</text:p>
          </table:table-cell>
          <table:table-cell office:value-type="string">
            <text:p>376482,2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Imposte e tasse a carico dell'ente</text:p>
          </table:table-cell>
          <table:table-cell table:style-name="ce6" office:value-type="string">
            <text:p>141734,98</text:p>
          </table:table-cell>
          <table:table-cell table:style-name="ce6" office:value-type="string">
            <text:p>165344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mposte, tasse e proventi assimilati a carico dell'ente</text:p>
          </table:table-cell>
          <table:table-cell office:value-type="string">
            <text:p>141734,98</text:p>
          </table:table-cell>
          <table:table-cell office:value-type="string">
            <text:p>165344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cquisto di beni e servizi</text:p>
          </table:table-cell>
          <table:table-cell table:style-name="ce6" office:value-type="string">
            <text:p>4294395,29</text:p>
          </table:table-cell>
          <table:table-cell table:style-name="ce6" office:value-type="string">
            <text:p>5548526,61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to di beni</text:p>
          </table:table-cell>
          <table:table-cell office:value-type="string">
            <text:p>411405,05</text:p>
          </table:table-cell>
          <table:table-cell office:value-type="string">
            <text:p>527392,07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to di servizi</text:p>
          </table:table-cell>
          <table:table-cell office:value-type="string">
            <text:p>3882990,24</text:p>
          </table:table-cell>
          <table:table-cell office:value-type="string">
            <text:p>5021134,54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Trasferimenti correnti</text:p>
          </table:table-cell>
          <table:table-cell table:style-name="ce6" office:value-type="string">
            <text:p>1121353,88</text:p>
          </table:table-cell>
          <table:table-cell table:style-name="ce6" office:value-type="string">
            <text:p>1365276,81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894527</text:p>
          </table:table-cell>
          <table:table-cell office:value-type="string">
            <text:p>1026942,55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correnti a Famiglie</text:p>
          </table:table-cell>
          <table:table-cell office:value-type="string">
            <text:p>169500</text:p>
          </table:table-cell>
          <table:table-cell office:value-type="string">
            <text:p>251437,28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correnti a Imprese</text:p>
          </table:table-cell>
          <table:table-cell table:number-columns-repeated="2" office:value-type="string">
            <text:p>15426,88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correnti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correnti versati all'Unione Europea e al Resto del Mondo</text:p>
          </table:table-cell>
          <table:table-cell office:value-type="string">
            <text:p>41900</text:p>
          </table:table-cell>
          <table:table-cell office:value-type="string">
            <text:p>71470,1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Trasferimenti di tributi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di tributi a titolo di devoluzioni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mpartecipazioni di tributi a Amministrazioni Locali non destinate al finanziamento della spesa sanitaria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Fondi perequativi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i perequativ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Interessi passivi</text:p>
          </table:table-cell>
          <table:table-cell table:number-columns-repeated="2" table:style-name="ce6" office:value-type="string">
            <text:p>306679,39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teressi passivi su titoli obbligazionar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teressi passivi su titoli obbligazionari a medio-lungo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teressi su finanziament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teressi su Mutui e altri finanziamenti a medio lungo termine</text:p>
          </table:table-cell>
          <table:table-cell table:number-columns-repeated="2" office:value-type="string">
            <text:p>305679,39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interessi passivi</text:p>
          </table:table-cell>
          <table:table-cell table:number-columns-repeated="2" office:value-type="string">
            <text:p>100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ltre spese per redditi da capital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Diritti reali di godimento e servitù oneros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e spese per redditi da capitale n.a.c.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Rimborsi e poste correttive delle entrat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i per spese di personale (comando, distacco, fuori ruolo, convenzioni, ecc…)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i di imposte in uscita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i di trasferimenti all'Unione Europea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Rimborsi di parte corrente di somme non dovute o incassate in eccess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ltre spese correnti</text:p>
          </table:table-cell>
          <table:table-cell table:style-name="ce6" office:value-type="string">
            <text:p>697317,97</text:p>
          </table:table-cell>
          <table:table-cell table:style-name="ce6" office:value-type="string">
            <text:p>128543,58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i di riserva e altri accantonamenti</text:p>
          </table:table-cell>
          <table:table-cell office:value-type="string">
            <text:p>579308,97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o pluriennale vincola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IVA a debi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Premi di assicurazione</text:p>
          </table:table-cell>
          <table:table-cell table:number-columns-repeated="2" office:value-type="string">
            <text:p>62009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Spese dovute a sanzioni, risarcimenti e indennizzi</text:p>
          </table:table-cell>
          <table:table-cell office:value-type="string">
            <text:p>2500</text:p>
          </table:table-cell>
          <table:table-cell office:value-type="string">
            <text:p>3427,36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e spese correnti n.a.c.</text:p>
          </table:table-cell>
          <table:table-cell office:value-type="string">
            <text:p>53500</text:p>
          </table:table-cell>
          <table:table-cell office:value-type="string">
            <text:p>63107,22</text:p>
          </table:table-cell>
        </table:table-row>
        <table:table-row table:style-name="ro1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7" office:value-type="string">
            <text:p>Spese in conto capitale</text:p>
          </table:table-cell>
          <table:table-cell table:style-name="ce10" office:value-type="string">
            <text:p>14724323,91</text:p>
          </table:table-cell>
          <table:table-cell table:style-name="ce10" office:value-type="string">
            <text:p>25240008,98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Tributi in conto capitale a carico dell'ent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ibuti in conto capitale a carico dell'ent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ibuti in conto capital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Investimenti fissi lordi e acquisto di terreni</text:p>
          </table:table-cell>
          <table:table-cell table:style-name="ce6" office:value-type="string">
            <text:p>13854323,91</text:p>
          </table:table-cell>
          <table:table-cell table:style-name="ce6" office:value-type="string">
            <text:p>24250480,6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Beni materiali</text:p>
          </table:table-cell>
          <table:table-cell office:value-type="string">
            <text:p>13685823,91</text:p>
          </table:table-cell>
          <table:table-cell office:value-type="string">
            <text:p>23504511,83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erreni e beni materiali non prodot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Beni immateriali</text:p>
          </table:table-cell>
          <table:table-cell office:value-type="string">
            <text:p>168500</text:p>
          </table:table-cell>
          <table:table-cell office:value-type="string">
            <text:p>745968,77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Beni materiali acquisiti mediante operazioni di leasing finanziari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erreni e beni materiali non prodotti acquisiti mediante operazioni di leasing finanziari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Beni immateriali acquisiti mediante operazioni di leasing finanziari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Contributi agli investimenti</text:p>
          </table:table-cell>
          <table:table-cell table:style-name="ce6" office:value-type="string">
            <text:p>5000</text:p>
          </table:table-cell>
          <table:table-cell table:style-name="ce6" office:value-type="string">
            <text:p>10293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agli investimenti 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agli investimenti 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agli investimenti a Impres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agli investimenti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agli investimenti all'Unione Europea e al Resto del Mondo</text:p>
          </table:table-cell>
          <table:table-cell office:value-type="string">
            <text:p>5000</text:p>
          </table:table-cell>
          <table:table-cell office:value-type="string">
            <text:p>10293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ltri trasferimenti in conto capitale</text:p>
          </table:table-cell>
          <table:table-cell table:style-name="ce6" office:value-type="string">
            <text:p>0</text:p>
          </table:table-cell>
          <table:table-cell table:style-name="ce6" office:value-type="string">
            <text:p>8395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per assunzione di debiti di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per assunzione di debiti di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per assunzione di debiti di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per assunzione di debiti di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per assunzione di debiti dell'Unione Europea e de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verso amministrazioni pubbliche per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verso Famiglie per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verso Imprese per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verso Istituzioni Sociali Private <text:s/>per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verso Unione Europea e Resto del Mondo per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in conto capitale erogati a titolo di ripiano disavanzi pregressi ad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in conto capitale erogati a titolo di ripiano disavanzi pregressi a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in conto capitale erogati a titolo di ripiano disavanzi pregressi 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in conto capitale erogati a titolo di ripiano disavanzi pregressi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n.a.c. ad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n.a.c. 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n.a.c. a Impres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n.a.c.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n.a.c. all'Unione Europea e al Resto del Mondo</text:p>
          </table:table-cell>
          <table:table-cell office:value-type="string">
            <text:p>0</text:p>
          </table:table-cell>
          <table:table-cell office:value-type="string">
            <text:p>8395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ltre spese in conto capitale</text:p>
          </table:table-cell>
          <table:table-cell table:style-name="ce6" office:value-type="string">
            <text:p>865000</text:p>
          </table:table-cell>
          <table:table-cell table:style-name="ce6" office:value-type="string">
            <text:p>970840,38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i di riserva e altri accantonamenti in c/capital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i pluriennali vincolati c/capital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o crediti di dubbia e difficile esazione in c/capital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rimborsi in conto capitale di somme non dovute o incassate in eccess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e spese in conto capitale n.a.c.</text:p>
          </table:table-cell>
          <table:table-cell office:value-type="string">
            <text:p>865000</text:p>
          </table:table-cell>
          <table:table-cell office:value-type="string">
            <text:p>970840,38</text:p>
          </table:table-cell>
        </table:table-row>
        <table:table-row table:style-name="ro1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7" office:value-type="string">
            <text:p>Spese per incremento attività finanziarie</text:p>
          </table:table-cell>
          <table:table-cell table:number-columns-repeated="2" table:style-name="ce10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cquisizioni di attività finanziari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izioni di partecipazioni e conferimenti di capital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izioni di quote di fondi comuni di investimen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izione di titoli obbligazionar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izione di titoli obbligazionari a medio-lungo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Concessione crediti di breve termin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agevolato 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agevolato 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agevolato 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agevolato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agevolato all'Unione Europea e 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non agevolato a Amministrazione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non agevolato 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non agevolato 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non agevolato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non agevolato all'Unione Europea e 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Concessione crediti di medio-lungo termin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agevolato a Amministrazione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agevolato a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agevolato 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agevolato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agevolato all'Unione Europea e 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non agevolato a Amministrazione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non agevolato a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non agevolato 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non agevolato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non agevolato all'Unione Europea e 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a Amministrazioni Pubbliche a seguito di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a Famiglie a seguito di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a Imprese a seguito di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a Istituzioni Sociali Private <text:s/>a seguito di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a Unione Europea e del Resto del Mondo a seguito di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ltre spese per incremento di attività finanziari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cremento di altre attività finanziarie verso Amministrazione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cremento di altre attività finanziarie verso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cremento di altre attività finanziarie verso Impres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cremento di altre attività finanziarie verso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cremento di altre attività finanziarie verso UE e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ai conti di tesoreria statale (da parte dei soggetti non sottoposti al regime di Tesoreria Unica)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a depositi bancar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Spese da derivato di ammortamen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o pluriennale vincolato per attività finanziar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7" office:value-type="string">
            <text:p>Rimborso Prestiti</text:p>
          </table:table-cell>
          <table:table-cell table:number-columns-repeated="2" table:style-name="ce10" office:value-type="string">
            <text:p>285015,32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Rimborso di titoli obbligazionari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di titoli obbligazionar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di titoli obbligazionari a medio-lungo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Rimborso prestiti a breve termin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Finanziament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hiusura Anticipazioni</text:p>
          </table:table-cell>
          <table:table-cell table:number-columns-repeated="2" office:value-type="string">
            <text:p>0</text:p>
          </table:table-cell>
        </table:table-row>
        <table:table-row table:style-name="ro3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Rimborso mutui e altri finanziamenti a medio lungo termine</text:p>
          </table:table-cell>
          <table:table-cell table:number-columns-repeated="2" table:style-name="ce6" office:value-type="string">
            <text:p>285015,32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Mutui e altri finanziamenti a medio lungo termine</text:p>
          </table:table-cell>
          <table:table-cell table:number-columns-repeated="2" office:value-type="string">
            <text:p>285015,32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prestiti da attualizzazione Contributi Pluriennal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Rimborso di altre forme di indebitamento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Prestiti - Leasing finanziari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Prestiti - Operazioni di cartolarizzazio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prestiti - Deriva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Fondi per rimborso prestiti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o per il D.L. n. 35/2013 e successive modificazioni e rifinanziamen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fondi per rimborso prestiti</text:p>
          </table:table-cell>
          <table:table-cell table:number-columns-repeated="2" office:value-type="string">
            <text:p>0</text:p>
          </table:table-cell>
        </table:table-row>
        <table:table-row table:style-name="ro2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7" office:value-type="string">
            <text:p>Chiusura Anticipazioni ricevute da istituto tesoriere/cassiere</text:p>
          </table:table-cell>
          <table:table-cell table:number-columns-repeated="2" table:style-name="ce10" office:value-type="string">
            <text:p>258229</text:p>
          </table:table-cell>
        </table:table-row>
        <table:table-row table:style-name="ro3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Chiusura Anticipazioni ricevute da istituto tesoriere/cassiere</text:p>
          </table:table-cell>
          <table:table-cell table:number-columns-repeated="2" table:style-name="ce6" office:value-type="string">
            <text:p>258229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hiusura Anticipazioni ricevute da istituto tesoriere/cassiere</text:p>
          </table:table-cell>
          <table:table-cell table:number-columns-repeated="2" office:value-type="string">
            <text:p>258229</text:p>
          </table:table-cell>
        </table:table-row>
        <table:table-row table:style-name="ro1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7" office:value-type="string">
            <text:p>Uscite per conto terzi e partite di giro</text:p>
          </table:table-cell>
          <table:table-cell table:style-name="ce10" office:value-type="string">
            <text:p>3219216,25</text:p>
          </table:table-cell>
          <table:table-cell table:style-name="ce10" office:value-type="string">
            <text:p>3358515,94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Uscite per partite di giro</text:p>
          </table:table-cell>
          <table:table-cell table:style-name="ce6" office:value-type="string">
            <text:p>3219216,25</text:p>
          </table:table-cell>
          <table:table-cell table:style-name="ce6" office:value-type="string">
            <text:p>3358515,94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di altre ritenute</text:p>
          </table:table-cell>
          <table:table-cell office:value-type="string">
            <text:p>610000</text:p>
          </table:table-cell>
          <table:table-cell office:value-type="string">
            <text:p>662556,91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di ritenute su Redditi da lavoro dipendente</text:p>
          </table:table-cell>
          <table:table-cell table:number-columns-repeated="2" office:value-type="string">
            <text:p>557393,25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di ritenute su Redditi da lavoro autonomo</text:p>
          </table:table-cell>
          <table:table-cell office:value-type="string">
            <text:p>80000</text:p>
          </table:table-cell>
          <table:table-cell office:value-type="string">
            <text:p>80661,38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o di risorse dalla gestione ordinaria alla gestione sanitaria della Regio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e uscite per partite di giro</text:p>
          </table:table-cell>
          <table:table-cell office:value-type="string">
            <text:p>1971823</text:p>
          </table:table-cell>
          <table:table-cell office:value-type="string">
            <text:p>2057904,4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Uscite per conto terzi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to di beni e servizi per cont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per conto terzi 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per conto terzi a Altri settor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Depositi di/press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di imposte e tributi riscosse per cont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e uscite per conto terzi</text:p>
          </table:table-cell>
          <table:table-cell table:number-columns-repeated="2" office:value-type="string">
            <text:p>0</text:p>
          </table:table-cell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0">10/02/2023</text:date>, <text:time>10.45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0T10:44:33.84</meta:creation-date>
    <dc:date>2023-02-10T10:45:48.96</dc:date>
    <meta:editing-duration>PT1M15S</meta:editing-duration>
    <meta:editing-cycles>1</meta:editing-cycles>
    <meta:document-statistic meta:table-count="3" meta:cell-count="1557" meta:object-count="0"/>
    <meta:generator>OpenOffice/4.1.11$Win32 OpenOffice.org_project/4111m1$Build-9808</meta:generator>
  </office:meta>
</office:document-meta>
</file>